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Wereldvluchteling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ereldvluchtelingendag</text:p>
            <text:p text:style-name="common-al">Locatie: 		Vlijtseweg 130 Apeldoorn</text:p>
            <text:p text:style-name="last-al">Datum evenement:	16 en 1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2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Wereldvluchteling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20</meta:user-defined>
    <meta:user-defined meta:name="OVERHEIDop.GmbID/DC.identifier">gmb-2017-368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3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07 471015</meta:user-defined>
    <meta:user-defined meta:name="OVERHEIDop.versieInformatie"/>
  </office:meta>
</office:document-meta>
</file>