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lstraat 28, verbouwen rijksmonument, (zaaknummer: 349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lstraat 28</text:span>
            <text:span text:style-name="nadrukvet"/>
            <text:span text:style-name="nadrukvet"> – </text:span>ontvangen 4 januari 2017 voor het veranderen van de achtergevel door het plaatsen van openslaande deuren, het veranderen van de indeling (doorbraak), het vernieuwen van de badkamers, het vervangen van het hekwer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68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straat 28, verbouwen rijksmonument, (zaaknummer: 349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82</meta:user-defined>
    <meta:user-defined meta:name="OVERHEIDop.GmbID/DC.identifier">gmb-2017-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T 28</meta:user-defined>
    <meta:user-defined meta:name="OVERHEIDop.woonplaats">Zwolle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56 502803</meta:user-defined>
    <meta:user-defined meta:name="OVERHEIDop.versieInformatie"/>
  </office:meta>
</office:document-meta>
</file>