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ijtenbergstraat 16 (kavel 133),  bouwen   vrijstaande woning (zaaknummer 1426-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Krijtenbergstraat 16 (kavel 133) </text:span>
            <text:span text:style-name="nadrukvet"/>
            <text:span text:style-name="nadrukvet"> – </text:span>voor het bouwen van een vrijstaande woning , verzonden op 6 maart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6819</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19</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19</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ijtenbergstraat 16 (kavel 133),  bouwen   vrijstaande woning (zaaknummer 142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819</meta:user-defined>
    <meta:user-defined meta:name="OVERHEIDop.GmbID/DC.identifier">gmb-2017-368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RW 7</meta:user-defined>
    <meta:user-defined meta:name="OVERHEIDop.woonplaats">Zwolle</meta:user-defined>
    <meta:user-defined meta:name="OVERHEIDop.straatnaam">Krijtenberg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635 505385</meta:user-defined>
    <meta:user-defined meta:name="OVERHEIDop.versieInformatie"/>
  </office:meta>
</office:document-meta>
</file>