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aam, Buren 23  het bouwen van een nieuw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iaam, Buren 23 OV20170031 het bouwen van een nieuwe schuur (datum verzending brief / besluit: 2-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1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aam, Buren 23  het bouwen van een nieuw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18</meta:user-defined>
    <meta:user-defined meta:name="OVERHEIDop.GmbID/DC.identifier">gmb-2017-36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6JP 23</meta:user-defined>
    <meta:user-defined meta:name="OVERHEIDop.woonplaats">Piaam</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383 561261</meta:user-defined>
    <meta:user-defined meta:name="OVERHEIDop.versieInformatie"/>
  </office:meta>
</office:document-meta>
</file>