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860</text:p>
            <text:p text:style-name="tussenkopcur">Omschrijving: legaliseren van een kolom bij een uitweg</text:p>
            <text:p text:style-name="tussenkopcur">Adres: Statenlaan 8 </text:p>
            <text:p text:style-name="tussenkopcur">Activiteiten: Bouwen </text:p>
            <text:p text:style-name="tussenkopcur">Besluit: Verlenen</text:p>
            <text:p text:style-name="tussenkopcur">Datum ondertekening: 24 februari 2017</text:p>
            <text:p text:style-name="tussenkopcur">Datum verzending: 24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1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17</meta:user-defined>
    <meta:user-defined meta:name="OVERHEIDop.GmbID/DC.identifier">gmb-2017-3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