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sehoederstraat 45, 9742 TJ Groningen – verwijderen asbest (14-02-2017, 2017703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81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ssehoederstraat 45, 9742 TJ Groningen – verwijderen asbest (14-02-2017, 2017703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16</meta:user-defined>
    <meta:user-defined meta:name="OVERHEIDop.GmbID/DC.identifier">gmb-2017-368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J 41</meta:user-defined>
    <meta:user-defined meta:name="OVERHEIDop.woonplaats">Groningen</meta:user-defined>
    <meta:user-defined meta:name="OVERHEIDop.straatnaam">Ossehoe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16 582755</meta:user-defined>
    <meta:user-defined meta:name="OVERHEIDop.versieInformatie"/>
  </office:meta>
</office:document-meta>
</file>