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weerts De Landasstraat 3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1073</text:p>
            <text:p text:style-name="tussenkopcur">Omschrijving: het verbouwen van de bestaande woning met een uitbreiding aan achter- en voorzijde </text:p>
            <text:p text:style-name="tussenkopcur">Adres: Sweerts De Landasstraat 37 </text:p>
            <text:p text:style-name="tussenkopcur">Activiteiten: Bouwen, Strijdig Gebruik gronden/bouwwerken met RO </text:p>
            <text:p text:style-name="tussenkopcur">Besluit: Verlenen</text:p>
            <text:p text:style-name="tussenkopcur">Datum ondertekening: 22 februari 2017</text:p>
            <text:p text:style-name="tussenkopcur">Datum verzending: 22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81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weerts De Landasstraat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13</meta:user-defined>
    <meta:user-defined meta:name="OVERHEIDop.GmbID/DC.identifier">gmb-2017-36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B 39</meta:user-defined>
    <meta:user-defined meta:name="OVERHEIDop.woonplaats">Arnhem</meta:user-defined>
    <meta:user-defined meta:name="OVERHEIDop.straatnaam">Sweerts de Landa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35 444267</meta:user-defined>
    <meta:user-defined meta:name="OVERHEIDop.versieInformatie"/>
  </office:meta>
</office:document-meta>
</file>