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en Rijen</text:p>
            <text:p text:style-name="common-al">Collecte nierstichting van 17 t/m 23 september 2017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681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1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11</meta:user-defined>
    <meta:user-defined meta:name="OVERHEIDop.GmbID/DC.identifier">gmb-2017-368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87 398396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