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trus Driessenstraat 40a, 9714 CC Groningen – asbest verwijderen dakkapel (08-02-2017, 2017703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81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1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1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etrus Driessenstraat 40a, 9714 CC Groningen – asbest verwijderen dakkapel (08-02-2017, 2017703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10</meta:user-defined>
    <meta:user-defined meta:name="OVERHEIDop.GmbID/DC.identifier">gmb-2017-368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C 40b</meta:user-defined>
    <meta:user-defined meta:name="OVERHEIDop.woonplaats">Groningen</meta:user-defined>
    <meta:user-defined meta:name="OVERHEIDop.straatnaam">Petrus Driess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5 583058</meta:user-defined>
    <meta:user-defined meta:name="OVERHEIDop.versieInformatie"/>
  </office:meta>
</office:document-meta>
</file>