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48  het bouwen van een schuur, het plaatsen van een erfafscheiding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Tsjerkebuorren 48 OV20160936 het bouwen van een schuur, het plaatsen van een erfafscheiding en het aanleggen van een uitrit (datum verzending brief / besluit: 1-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0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Tsjerkebuorren 48  het bouwen van een schuur, het plaatsen van een erfafscheiding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09</meta:user-defined>
    <meta:user-defined meta:name="OVERHEIDop.GmbID/DC.identifier">gmb-2017-36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D 48</meta:user-defined>
    <meta:user-defined meta:name="OVERHEIDop.woonplaats">Oppenhuizen</meta:user-defined>
    <meta:user-defined meta:name="OVERHEIDop.straatnaam">Tsjerk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871 558101</meta:user-defined>
    <meta:user-defined meta:name="OVERHEIDop.versieInformatie"/>
  </office:meta>
</office:document-meta>
</file>