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333, 9743 GR Groningen – asbestsanering (28-02-2017, 2017705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80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0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0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333, 9743 GR Groningen – asbestsanering (28-02-2017, 2017705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07</meta:user-defined>
    <meta:user-defined meta:name="OVERHEIDop.GmbID/DC.identifier">gmb-2017-368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T 389</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52 582658</meta:user-defined>
    <meta:user-defined meta:name="OVERHEIDop.versieInformatie"/>
  </office:meta>
</office:document-meta>
</file>