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Oranjefeest op Konings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Oranjefeest</text:p>
            <text:p text:style-name="common-al">Locatie: 		Hoofdweg 5 Loenen</text:p>
            <text:p text:style-name="last-al">Datum evenement:	27 april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6805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805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805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Oranjefeest op Konings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6805</meta:user-defined>
    <meta:user-defined meta:name="OVERHEIDop.GmbID/DC.identifier">gmb-2017-3680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71AC 5</meta:user-defined>
    <meta:user-defined meta:name="OVERHEIDop.woonplaats">Loenen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8287 458990</meta:user-defined>
    <meta:user-defined meta:name="OVERHEIDop.versieInformatie"/>
  </office:meta>
</office:document-meta>
</file>