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2 t/m 5  het realiseren van 4 geschakel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De Bleeck 2 t/m 5 OV20160899 het realiseren van 4 geschakelde woningen (datum verzending brief / besluit: 28-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0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0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2 t/m 5  het realiseren van 4 geschakel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04</meta:user-defined>
    <meta:user-defined meta:name="OVERHEIDop.GmbID/DC.identifier">gmb-2017-36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319 544232</meta:user-defined>
    <meta:user-defined meta:name="OVERHEIDop.versieInformatie"/>
  </office:meta>
</office:document-meta>
</file>