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latinalaan 407, 9743 GV Groningen – asbestsanering (15-02-2017, 201770405)</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maart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36802</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802</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802</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Platinalaan 407, 9743 GV Groningen – asbestsanering (15-02-2017, 20177040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6802</meta:user-defined>
    <meta:user-defined meta:name="OVERHEIDop.GmbID/DC.identifier">gmb-2017-3680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GN 279 204</meta:user-defined>
    <meta:user-defined meta:name="OVERHEIDop.woonplaats">Groningen</meta:user-defined>
    <meta:user-defined meta:name="OVERHEIDop.straatnaam">Platina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447 582676</meta:user-defined>
    <meta:user-defined meta:name="OVERHEIDop.versieInformatie"/>
  </office:meta>
</office:document-meta>
</file>