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34a, 9715 LV Groningen – verwijderen asbest (14-02-2017, 2017703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9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9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9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34a, 9715 LV Groningen – verwijderen asbest (14-02-2017, 201770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93</meta:user-defined>
    <meta:user-defined meta:name="OVERHEIDop.GmbID/DC.identifier">gmb-2017-367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V 34a</meta:user-defined>
    <meta:user-defined meta:name="OVERHEIDop.woonplaats">Groningen</meta:user-defined>
    <meta:user-defined meta:name="OVERHEIDop.straatnaam">Soerabaj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9 583636</meta:user-defined>
    <meta:user-defined meta:name="OVERHEIDop.versieInformatie"/>
  </office:meta>
</office:document-meta>
</file>