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22  het wijzigen van de voorgevel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22 OV20160803 het wijzigen van de voorgevel in het Rijksbeschermde stadsgezicht (datum verzending brief / besluit: 1-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9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22  het wijzigen van de voorgevel in het Rijksbeschermde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91</meta:user-defined>
    <meta:user-defined meta:name="OVERHEIDop.GmbID/DC.identifier">gmb-2017-36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J 22</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12 554810</meta:user-defined>
    <meta:user-defined meta:name="OVERHEIDop.versieInformatie"/>
  </office:meta>
</office:document-meta>
</file>