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6, 9715 LW Groningen – verwijderen asbest (13-02-2017, 2017703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56, 9715 LW Groningen – verwijderen asbest (13-02-2017, 20177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86</meta:user-defined>
    <meta:user-defined meta:name="OVERHEIDop.GmbID/DC.identifier">gmb-2017-36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W 56</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1 583724</meta:user-defined>
    <meta:user-defined meta:name="OVERHEIDop.versieInformatie"/>
  </office:meta>
</office:document-meta>
</file>