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olenkrite 234  het verbouwen en uitbreiden BEC Sn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olenkrite 234 OV20170166 het verbouwen en uitbreiden BEC Sneek (3-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8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8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8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olenkrite 234  het verbouwen en uitbreiden BEC Sn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84</meta:user-defined>
    <meta:user-defined meta:name="OVERHEIDop.GmbID/DC.identifier">gmb-2017-36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WK 234</meta:user-defined>
    <meta:user-defined meta:name="OVERHEIDop.woonplaats">Sneek</meta:user-defined>
    <meta:user-defined meta:name="OVERHEIDop.straatnaam">Molenkri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04 559414</meta:user-defined>
    <meta:user-defined meta:name="OVERHEIDop.versieInformatie"/>
  </office:meta>
</office:document-meta>
</file>