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NKE VAN HICHTUMWEG TUSSEN DE NUMMERS 27 EN 3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Nienke van Hichtumweg tussen de nummers 27 en 31 te Heerenveen (03-03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3678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78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78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NKE VAN HICHTUMWEG TUSSEN DE NUMMERS 27 EN 3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782</meta:user-defined>
    <meta:user-defined meta:name="OVERHEIDop.GmbID/DC.identifier">gmb-2017-367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SJ 27</meta:user-defined>
    <meta:user-defined meta:name="OVERHEIDop.woonplaats">Heerenveen</meta:user-defined>
    <meta:user-defined meta:name="OVERHEIDop.straatnaam">Nienke van Hichtum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752 553223</meta:user-defined>
    <meta:user-defined meta:name="OVERHEIDop.versieInformatie"/>
  </office:meta>
</office:document-meta>
</file>