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Activiteitenbesluit ontvangen: </text:p>
            <text:p text:style-name="common-al"/>
            <text:p text:style-name="common-al">
            <text:span text:style-name="nadrukvet">Rijksstraatweg 7 te Zweins. Het betreft het starten van een bedrijf.</text:span>
          </text:p>
            <text:p text:style-name="common-al"/>
            <text:p text:style-name="common-al">
            <text:span text:style-name="nadrukvet">Heeft u vragen? </text:span>
          </text:p>
            <text:p text:style-name="common-al">Voor informatie over de melding kunt u bellen met de afdeling Ruimte 14 0517. Dit kan op werkdagen tussen 8:00 en 16:3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3678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78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78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678</meta:user-defined>
    <meta:user-defined meta:name="OVERHEIDop.GmbID/DC.identifier">gmb-2017-3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14JV</meta:user-defined>
    <meta:user-defined meta:name="OVERHEIDop.woonplaats">Zweins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9545 578623</meta:user-defined>
    <meta:user-defined meta:name="OVERHEIDop.versieInformatie"/>
  </office:meta>
</office:document-meta>
</file>