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tussen Oude Oppenhuizerweg 89 en 91 het revitaliseren van de haven en het aanleggen van een trailerheling en twee inrit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tussen Oude Oppenhuizerweg 89 en 91 OV20170163 het revitaliseren van de haven en het aanleggen van een trailerheling en twee inritten (3-3-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6773</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73</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73</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tussen Oude Oppenhuizerweg 89 en 91 het revitaliseren van de haven en het aanleggen van een trailerheling en twee inri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6773</meta:user-defined>
    <meta:user-defined meta:name="OVERHEIDop.GmbID/DC.identifier">gmb-2017-367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JC 89</meta:user-defined>
    <meta:user-defined meta:name="OVERHEIDop.woonplaats">Sneek</meta:user-defined>
    <meta:user-defined meta:name="OVERHEIDop.straatnaam">Oude Oppenhuiz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918 559838</meta:user-defined>
    <meta:user-defined meta:name="OVERHEIDop.versieInformatie"/>
  </office:meta>
</office:document-meta>
</file>