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 lentemarkt op 2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2-2017</text:p>
            <text:p text:style-name="common-al">Vergunningszaak: APV vergunning</text:p>
            <text:p text:style-name="common-al">Dossiernummer: APV17/00042</text:p>
            <text:p text:style-name="common-al">Locatie: Dorpsplein</text:p>
            <text:p text:style-name="common-al">Activiteit: Muziek lente markt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 lentemarkt op 2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69</meta:user-defined>
    <meta:user-defined meta:name="OVERHEIDop.GmbID/DC.identifier">gmb-2017-367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7 506749</meta:user-defined>
    <meta:user-defined meta:name="OVERHEIDop.versieInformatie"/>
  </office:meta>
</office:document-meta>
</file>