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andelen in strijd met regels ruimtelijke ordening, Kerkstraat 1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februari 2017 een aanvraag voor een vergunning op grond van de Wet algemene bepalingen omgevingsrecht heeft ontvangen voor het handelen in strijd met regels ruimtelijke ordening, het betreft detailhandel, op het adres Kerkstraat 123 te Brunssum, waarbij de reguliere voorbereidingsprocedure van toepassing is.</text:p>
            <text:p text:style-name="common-al"/>
            <text:p text:style-name="common-al">Dossiernummer: 1704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67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handelen in strijd met regels ruimtelijke ordening, Kerkstraat 12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66</meta:user-defined>
    <meta:user-defined meta:name="OVERHEIDop.GmbID/DC.identifier">gmb-2017-3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D 123</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81 329017</meta:user-defined>
    <meta:user-defined meta:name="OVERHEIDop.versieInformatie"/>
  </office:meta>
</office:document-meta>
</file>