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poarleane 23  het bouwen van een woning e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Spoarleane 23 OV20170162 het bouwen van een woning en een schuur (3-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6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Spoarleane 23  het bouwen van een woning e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65</meta:user-defined>
    <meta:user-defined meta:name="OVERHEIDop.GmbID/DC.identifier">gmb-2017-36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meta:user-defined>
    <meta:user-defined meta:name="OVERHEIDop.woonplaats">Koudum</meta:user-defined>
    <meta:user-defined meta:name="OVERHEIDop.straatnaam">Spoa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01 547523</meta:user-defined>
    <meta:user-defined meta:name="OVERHEIDop.versieInformatie"/>
  </office:meta>
</office:document-meta>
</file>