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ortezijlen 2 a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Gedempte Poortezijlen 2 a OV20170161 het plaatsen van zonnepanelen (2-3-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763</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3</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763</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edempte Poortezijlen 2 a  het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763</meta:user-defined>
    <meta:user-defined meta:name="OVERHEIDop.GmbID/DC.identifier">gmb-2017-36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W 2a</meta:user-defined>
    <meta:user-defined meta:name="OVERHEIDop.woonplaats">Sneek</meta:user-defined>
    <meta:user-defined meta:name="OVERHEIDop.straatnaam">Gedempte Poortezijl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53 560682</meta:user-defined>
    <meta:user-defined meta:name="OVERHEIDop.versieInformatie"/>
  </office:meta>
</office:document-meta>
</file>