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ooieweg 21 en 21 A</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3874</text:p>
            <text:p text:style-name="tussenkopcur">Omschrijving: het uitbreiden van bedrijfsgebouw middels bouwen van een opslagruimte</text:p>
            <text:p text:style-name="tussenkopcur">Adres: Mooieweg 21 en 21 A </text:p>
            <text:p text:style-name="tussenkopcur">Activiteiten: Bouwen, Strijdig Gebruik gronden/bouwwerken met RO </text:p>
            <text:p text:style-name="tussenkopcur">Besluit: Verlenen</text:p>
            <text:p text:style-name="tussenkopcur">Datum ondertekening: 22 februari 2017</text:p>
            <text:p text:style-name="tussenkopcur">Datum verzending: 22 februari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tussenkopcur">Het bezwaarschrift moet worden ondertekend en bevat tenminste naam en adres van de indiener; dagtekening (datum); omschrijving van het besluit waartegen het besluit gericht is en de gronden (motivering) van het bezwaar.</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tussenkopcur">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676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6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6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ooieweg 21 en 21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762</meta:user-defined>
    <meta:user-defined meta:name="OVERHEIDop.GmbID/DC.identifier">gmb-2017-36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AC 21a</meta:user-defined>
    <meta:user-defined meta:name="OVERHEIDop.woonplaats">Arnhem</meta:user-defined>
    <meta:user-defined meta:name="OVERHEIDop.straatnaam">Mooi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803 439978</meta:user-defined>
    <meta:user-defined meta:name="OVERHEIDop.versieInformatie"/>
  </office:meta>
</office:document-meta>
</file>