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rouwerstraat 2 B, 3114 N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8 februari 2017.</text:p>
            <text:p text:style-name="common-al">Projectomschrijving: het samenvoegen van 2 woningen.</text:p>
            <text:p text:style-name="common-al">Dossier: 17OMGS045.</text:p>
            <text:p text:style-name="common-al">OLO: 28318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7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Brouwerstraat 2 B, 3114 N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58</meta:user-defined>
    <meta:user-defined meta:name="OVERHEIDop.GmbID/DC.identifier">gmb-2017-3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V 35</meta:user-defined>
    <meta:user-defined meta:name="OVERHEIDop.woonplaats">Schiedam</meta:user-defined>
    <meta:user-defined meta:name="OVERHEIDop.straatnaam">Willem Brouw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9 435766</meta:user-defined>
    <meta:user-defined meta:name="OVERHEIDop.versieInformatie"/>
  </office:meta>
</office:document-meta>
</file>