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veld 22b en 22c kadastraal sectie af, nummer 367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730</text:p>
            <text:p text:style-name="tussenkopcur">Omschrijving: bouwen van 48 woningen</text:p>
            <text:p text:style-name="tussenkopcur">Adres: Schuytgraaf veld 22b en 22c kadastraal sectie af, nummer 3675</text:p>
            <text:p text:style-name="tussenkopcur">Activiteiten: Bouwen, Uitweg </text:p>
            <text:p text:style-name="tussenkopcur">Besluit: Verlenen</text:p>
            <text:p text:style-name="tussenkopcur">Datum ondertekening: 22 februari 2017</text:p>
            <text:p text:style-name="tussenkopcur">Datum verzending: 22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75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5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veld 22b en 22c kadastraal sectie af, nummer 36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57</meta:user-defined>
    <meta:user-defined meta:name="OVERHEIDop.GmbID/DC.identifier">gmb-2017-3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