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8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>Heeswijk-Dinther</text:span>
          </text:p>
            <text:p text:style-name="common-al">- Abdijstraat ong., Oprichten appartementen, Verzenddatum: 02-03-2017</text:p>
            <text:p text:style-name="common-al">- Laag-Beugt 3d, 5473 KB, Handelen in strijd regels ruimtelijke ordening, Verzenddatum: 01-03-2017</text:p>
            <text:p text:style-name="common-al">- Schoolstraat 18a, 5473 GE, Bouwen carport/overkapping, Verzenddatum: 03-03-2017</text:p>
            <text:p text:style-name="common-al">
            <text:span text:style-name="nadrukvet">Heesch</text:span>
          </text:p>
            <text:p text:style-name="common-al">- Biezenloop 66, 5384 WB, Bouwen uitbouw, Verzenddatum: 24-02-2017</text:p>
            <text:p text:style-name="common-al">
            <text:span text:style-name="nadrukvet">Loosbroek</text:span>
          </text:p>
            <text:p text:style-name="common-al">- Houtstraat 3, 5472 LE, Milieuneutraal veranderen en wijzigen pluimveehouderij en herbouwen werkplaats/opslagruimte, Verzenddatum: 07-03-2017</text:p>
            <text:p text:style-name="common-al"/>
            <text:p text:style-name="common-al">
            <text:span text:style-name="nadrukvet">Tijdelijke vergunningen</text:span>
          </text:p>
            <text:p text:style-name="common-al">
            <text:span text:style-name="nadrukvet">Heesch</text:span>
          </text:p>
            <text:p text:style-name="common-al">- Meerweg 6, Tijdelijk plaatsen en bewonen woonunit, Verzenddatum: 01-03-2017</text:p>
            <text:p text:style-name="common-al">- Mgr. V.d Hurklaan ong. (naast 24), Tijdelijk plaatsen en bewonen woonunit, Verzenddatum: 02-03-2017</text:p>
            <text:p text:style-name="common-al">
            <text:span text:style-name="nadrukvet"/>
          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maart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675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5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5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8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755</meta:user-defined>
    <meta:user-defined meta:name="OVERHEIDop.GmbID/DC.identifier">gmb-2017-36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C 27a</meta:user-defined>
    <meta:user-defined meta:name="OVERHEIDop.woonplaats">Heeswijk-Dinther</meta:user-defined>
    <meta:user-defined meta:name="OVERHEIDop.straatnaam">Abdijstraat</meta:user-defined>
    <meta:user-defined meta:name="OVERHEID.PostcodeHuisnummer/OVERHEIDop.postcodeHuisnummer">5473KB 3d</meta:user-defined>
    <meta:user-defined meta:name="OVERHEIDop.straatnaam">Laag-Beugt</meta:user-defined>
    <meta:user-defined meta:name="OVERHEID.PostcodeHuisnummer/OVERHEIDop.postcodeHuisnummer">5473GE 18a</meta:user-defined>
    <meta:user-defined meta:name="OVERHEIDop.straatnaam">Schoolstraat</meta:user-defined>
    <meta:user-defined meta:name="OVERHEID.PostcodeHuisnummer/OVERHEIDop.postcodeHuisnummer">5384WB 66</meta:user-defined>
    <meta:user-defined meta:name="OVERHEIDop.woonplaats">Heesch</meta:user-defined>
    <meta:user-defined meta:name="OVERHEIDop.straatnaam">Biezenloop</meta:user-defined>
    <meta:user-defined meta:name="OVERHEID.PostcodeHuisnummer/OVERHEIDop.postcodeHuisnummer">5472LE</meta:user-defined>
    <meta:user-defined meta:name="OVERHEIDop.woonplaats">Loosbroek</meta:user-defined>
    <meta:user-defined meta:name="OVERHEIDop.straatnaam">Houtstraat</meta:user-defined>
    <meta:user-defined meta:name="OVERHEID.PostcodeHuisnummer/OVERHEIDop.postcodeHuisnummer">5384SJ 6</meta:user-defined>
    <meta:user-defined meta:name="OVERHEIDop.straatnaam">Meerweg</meta:user-defined>
    <meta:user-defined meta:name="OVERHEID.PostcodeHuisnummer/OVERHEIDop.postcodeHuisnummer">5384XH 22</meta:user-defined>
    <meta:user-defined meta:name="OVERHEIDop.straatnaam">De Boekwei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650 407176</meta:user-defined>
    <meta:user-defined meta:name="OVERHEID.EPSG28992/DC.spatial">162684 405934</meta:user-defined>
    <meta:user-defined meta:name="OVERHEID.EPSG28992/DC.spatial">161738 406290</meta:user-defined>
    <meta:user-defined meta:name="OVERHEID.EPSG28992/DC.spatial">165975 415871</meta:user-defined>
    <meta:user-defined meta:name="OVERHEID.EPSG28992/DC.spatial">163619 408398</meta:user-defined>
    <meta:user-defined meta:name="OVERHEID.EPSG28992/DC.spatial">163993 415126</meta:user-defined>
    <meta:user-defined meta:name="OVERHEID.EPSG28992/DC.spatial">165716 415386</meta:user-defined>
    <meta:user-defined meta:name="OVERHEIDop.versieInformatie"/>
  </office:meta>
</office:document-meta>
</file>