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2-1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plaatsen betaald parkeren en plaatsen waar met een vergunning mag worden geparkeerd en tot het stellen van voorschriften voor het in werking stellen van parkeerapparatuur Amstelveen 2017</text:p>
      <text:section text:name="regeling_id1-3-2" text:style-name="regeling">
        <text:section text:name="aanhef_id1-3-2-1" text:style-name="aanhef">
          <text:section text:name="preambule_id1-3-2-1-1" text:style-name="preambule">
            <text:p text:style-name="al">Zaaknummer Z-2017/008767</text:p>
            <text:p text:style-name="al">Burgemeester en wethouders van de gemeente Amstelveen,</text:p>
            <text:p text:style-name="al">Overwegende,</text:p>
            <text:p text:style-name="al">dat zij bij besluit van 16 augustus 2016, zaaknummer Z-2016/031726 het Aanwijzingsbesluit parkeerbelastingen Amstelveen 2016, eerste wijziging hebben vastgesteld; </text:p>
            <text:p text:style-name="al">dat er in verband met de hoge parkeerdruk in 2016 in het noordoostelijke deel van Randwijck betaald parkeren is ingesteld;</text:p>
            <text:p text:style-name="al">dat is gebleken dat er behoefte is om het betaald parkeren naar andere delen van de wijk uit te breiden, waar een hoge parkeerdruk is of bij invoering van betaald parkeren in aangrenzende straten redelijkerwijs is te verwachten;</text:p>
            <text:p text:style-name="al">dat dit blijkt uit de resultaten van de onder de bewoners gehouden enquête, die is uitgezet in logisch begrensde delen van de wijk en waarin zij zich konden uitspreken voor of tegen invoering van het betaald parkeren;</text:p>
            <text:p text:style-name="al">dat de nieuw aan te wijzen straten in een gedeelte van Randwijck liggen waar er volgens de enquête draagvlak voor invoering van betaald parkeren is;</text:p>
            <text:p text:style-name="al">dat als gevolg van de uitbreiding van het betaald parkeren het Aanwijzingsbesluit parkeerbelastingen Amstelveen 2016, eerste wijziging dient te worden aangepast;</text:p>
            <text:p text:style-name="al">dat het voor de overzichtelijkheid gewenst is het Aanwijzingsbesluit parkeerbelastingen Amstelveen 2016, eerste wijziging in te trekken en een nieuw Aanwijzingsbesluit parkeerbelastingen Amstelveen 2017 vast te stellen, waarin zowel de parkeerapparatuurplaatsen als de belanghebbendenplaatsen voor het parkeren door vergunninghouders in de gemeente opnieuw worden aangewezen;</text:p>
            <text:p text:style-name="al">gelet op artikel 2 van de Parkeerverordening Amstelveen 2013 en artikel 8 van de Verordening Parkeerbelastingen Amstelveen 2016;</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Aanwijzingsbesluit parkeerbelastingen Amstelveen 2016, eerste wijziging van 16 augustus 2016, zaaknummer Z-2016/031726, met bijlagen in te trekken;</text:p>
              </text:list-item>
              <text:list-item text:style-override="id1-3-2-2-1-3">
                <text:number>2.</text:number>
                <text:p text:style-name="al">de plaatsen waar, het tijdstip en de wijze waarop tegen betaling van parkeer-belasting als bedoeld in artikel 2, onderdeel a van de Verordening parkeerbelastingen Amstelveen 2016 mag worden geparkeerd vast te stellen zoals vermeld in de bij dit besluit behorende bijlage 1 “Plaats, tijdstip en wijze van betaald parkeren”; </text:p>
              </text:list-item>
              <text:list-item text:style-override="id1-3-2-2-1-4">
                <text:number>3.</text:number>
                <text:p text:style-name="al">de plaatsen waar mag worden geparkeerd met een vergunning als bedoeld in artikel 2, onderdeel b. van de Verordening parkeerbelastingen Amstelveen 2016 vast te stellen zoals vermeld in de bij dit besluit behorende bijlage 2 “Plaatsen waar met een vergunning mag worden geparkeerd”;</text:p>
              </text:list-item>
            </text:list>
            <text:p text:style-name="al"/>
            <text:p text:style-name="al">bepalen:</text:p>
            <text:list text:style-name="id1-3-2-2-1-7">
              <text:list-item text:style-override="id1-3-2-2-1-7">
                <text:number>1.</text:number>
                <text:p text:style-name="al">dat dit besluit in werking treedt op 15 maart 2017;</text:p>
              </text:list-item>
              <text:list-item text:style-override="id1-3-2-2-1-8">
                <text:number>2.</text:number>
                <text:p text:style-name="al">dat dit besluit wordt aangehaald als Aanwijzingsbesluit parkeerbelastingen Amstelveen 2017.</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Amstelveen op 28 februari 2017.</text:span></text:p>
            <text:p><text:span text:style-name="functie">De secretaris,</text:span></text:p>
            <text:p><text:span text:style-name="functie">drs. H.H. Winthorst</text:span></text:p>
            <text:p><text:span text:style-name="functie">De burgemeester, </text:span></text:p>
            <text:p><text:span text:style-name="functie">drs. M.M. van ’t Veld</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1.a. Plaats en tijdstip betaald parkeren</text:p>
          <text:p text:style-name="al"/>
          <text:p text:style-name="al">
          <text:span text:style-name="nadrukondlijn">A. </text:span>
          <text:span text:style-name="nadrukondlijn">In tariefzone A als bedoeld in de tarieventabel bij de Verordening parkeerbelastingen Amstelveen 2016:</text:span>
        </text:p>
          <text:list text:style-name="id1-3-2-4-5">
            <text:list-item text:style-override="id1-3-2-4-5-1">
              <text:number>•</text:number>
              <text:p text:style-name="al">Rembrandtweg: Het gedeelte tussen de Mr. G. Groen van Prinstererlaan en de kruising met de Pieter Lastmanweg en de Galerij</text:p>
            </text:list-item>
            <text:list-item text:style-override="id1-3-2-4-5-2">
              <text:number>•</text:number>
              <text:p text:style-name="al">Galerij, twee plaatsen bij nummer 152</text:p>
            </text:list-item>
            <text:list-item text:style-override="id1-3-2-4-5-3">
              <text:number>•</text:number>
              <text:p text:style-name="al">Pieter Lastmanweg</text:p>
            </text:list-item>
            <text:list-item text:style-override="id1-3-2-4-5-4">
              <text:number>•</text:number>
              <text:p text:style-name="al">Nieuw Loopveld</text:p>
            </text:list-item>
            <text:list-item text:style-override="id1-3-2-4-5-5">
              <text:number>•</text:number>
              <text:p text:style-name="al">Handelsweg: de parkeerhavens aan de zuidzijde bij het Buitenplein </text:p>
            </text:list-item>
            <text:list-item text:style-override="id1-3-2-4-5-6">
              <text:number>•</text:number>
              <text:p text:style-name="al">Stadstuinen: Het parkeerterrein aan de oostkant bij het Handelsplein</text:p>
            </text:list-item>
            <text:list-item text:style-override="id1-3-2-4-5-7">
              <text:number>•</text:number>
              <text:p text:style-name="al">Mr. G. Groen van Prinstererlaan: Het gedeelte aan de noordzijde naast het gebouw Rembrandtweg 168-220 (even nummers) </text:p>
            </text:list-item>
          </text:list>
          <text:p text:style-name="al"/>
          <text:p text:style-name="al">Tijden: maandag tot en met zaterdag van 09.00 uur tot 18.00 uur, donderdag tevens van 18.00 uur tot 21.00 uur, zondag van 12.00 uur tot 18.00 uur.</text:p>
          <text:p text:style-name="al"/>
          <text:list text:style-name="id1-3-2-4-9">
            <text:list-item text:style-override="id1-3-2-4-9-1">
              <text:number>•</text:number>
              <text:p text:style-name="al">Stroombaan</text:p>
            </text:list-item>
            <text:list-item text:style-override="id1-3-2-4-9-2">
              <text:number>•</text:number>
              <text:p text:style-name="al">Wisselstroom</text:p>
            </text:list-item>
            <text:list-item text:style-override="id1-3-2-4-9-3">
              <text:number>•</text:number>
              <text:p text:style-name="al">Mr. G. Groen van Prinstererlaan: Het parkeerterrein achter de slagboom ten noordoosten van het pand Stroombaan 4</text:p>
            </text:list-item>
          </text:list>
          <text:p text:style-name="al"/>
          <text:p text:style-name="al">Tijden: donderdag van 18.00 uur tot 21.00 uur, zaterdag van 09.00 uur tot 18.00 uur, zondag van 12.00 uur tot 18.00 uur.</text:p>
          <text:p text:style-name="al"/>
          <text:p text:style-name="al">De wijze van betaling in tariefzone A: GSM, creditcard, pinpas (Maestro).</text:p>
          <text:p text:style-name="al"/>
          <text:p text:style-name="al">
          <text:span text:style-name="nadrukondlijn">B. In tariefzone B als bedoeld in de tarieventabel bij de Verordening parkeerbelastingen Amstelveen 2016:</text:span>
        </text:p>
          <text:p text:style-name="al"/>
          <text:p text:style-name="al">Gebied 15:</text:p>
          <text:p text:style-name="al">De parkeerterreinen van Bankrashof ten noorden van de Traviatastraat, uitgezonderd het gedeelte achter de slagboom en de parkeerplaatsen ten noorden van de oostelijke ingang van het winkelcentrum Bankrashof. </text:p>
          <text:p text:style-name="al"/>
          <text:p text:style-name="al">Tijden: maandag van 13.00 uur tot 18.00 uur, dinsdag tot en met zaterdag van 09.00 uur tot 18.00 uur.</text:p>
          <text:p text:style-name="al"/>
          <text:p text:style-name="al">De wijze van betaling: GSM, creditcard, pinpas (Maestro).</text:p>
          <text:p text:style-name="al"/>
          <text:p text:style-name="al">
          <text:span text:style-name="nadrukondlijn">Gebied 16</text:span>: Randwijck</text:p>
          <text:p text:style-name="al">Straten: het gedeelte van de Bos en Vaartlaan tussen de Rentmeesterslaan en de Henegouwselaan, het gedeelte van de Henegouwselaan tussen Hoeksewaard en de Bos en Vaartlaan, Catharina van Clevepark, Berkenrodelaan, het gedeelte van de Eikenrodelaan tussen de Bos en Vaartlaan en de Margaretha van Borsselenlaan, Iepenrodelaan, Oosterhoutlaan, Laan van Bloemenhove, Boekenrodelaan, het gedeelte van de Rentmeesterslaan ten noorden van het Catharina van Clevepark, Hendrik van Borsselenkade, Margriete van Clevelaan, Catharina van Clevelaan, Laanhorn, Plantsoen Laanhorn, Baljuwenlaan, Gerrit van Heemskerklaan, Barend van Dorenweerdelaan, Schepenenlaan, Willem van Beijerenlaan, Van Spaenstraat, Koen van Oosterwijklaan, Randwijcklaan en het gedeelte van de Amsterdamseweg tussen de Nieuwe Kalfjeslaan en de Catharina van Clevelaan.</text:p>
          <text:p text:style-name="al"/>
          <text:p text:style-name="al">Tijden: maandag tot en met vrijdag van 09.00 uur tot 18.00 uur.</text:p>
          <text:p text:style-name="al"/>
          <text:p text:style-name="al">De wijze van betaling: GSM, creditcard, pinpas (Maestro).</text:p>
          <text:p text:style-name="al"/>
          <text:p text:style-name="al">
          <text:span text:style-name="nadrukondlijn">Gebied 20</text:span>:</text:p>
          <text:list text:style-name="id1-3-2-4-32">
            <text:list-item text:style-override="id1-3-2-4-32-1">
              <text:number>•</text:number>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text:p>
            </text:list-item>
            <text:list-item text:style-override="id1-3-2-4-32-2">
              <text:number>•</text:number>
              <text:p text:style-name="al">Eleanor Rooseveltlaan: de parkeerplaatsen in de parkeerhaven aan de oostkant voor het flatgebouw Eleanor Rooseveltlaan 2-110 (even nummers); </text:p>
            </text:list-item>
            <text:list-item text:style-override="id1-3-2-4-32-3">
              <text:number>•</text:number>
              <text:p text:style-name="al">Straat van Messina: 10 plaatsen aan de zuidkant bij het pand nummer 5. </text:p>
            </text:list-item>
          </text:list>
          <text:p text:style-name="al">Tijden: maandag van 13.00 uur tot 18.00 uur, dinsdag tot en met zaterdag van 09.00 uur tot 18.00 uur.</text:p>
          <text:p text:style-name="al"/>
          <text:p text:style-name="al">De wijze van betaling: GSM, creditcard, pinpas (Maestro).</text:p>
          <text:p text:style-name="al"/>
          <text:p text:style-name="al">
          <text:span text:style-name="nadrukondlijn">Gebied 30</text:span>:</text:p>
          <text:list text:style-name="id1-3-2-4-38">
            <text:list-item text:style-override="id1-3-2-4-38-1">
              <text:number>•</text:number>
              <text:p text:style-name="al">de parkeerterreinen van Groenhof, met uitzondering van de noordelijke strook ten noorden van het flatgebouw Groenhof 1-110.</text:p>
            </text:list-item>
          </text:list>
          <text:p text:style-name="al"/>
          <text:p text:style-name="al">Tijden: maandag van 13.00 uur tot 18.00 uur, dinsdag tot en met zaterdag van 09.00 uur tot 18.00 uur.</text:p>
          <text:p text:style-name="al"/>
          <text:p text:style-name="al">De wijze van betaling: GSM, creditcard, pinpas (Maestro).</text:p>
          <text:p text:style-name="al"/>
          <text:p text:style-name="al">
          <text:span text:style-name="nadrukondlijn">C. In tariefzone C als bedoeld in de tarieventabel bij de Verordening parkeerbelastingen Amstelveen 2016.</text:span>
        </text:p>
          <text:p text:style-name="al"/>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 </text:p>
          <text:p text:style-name="al"/>
          <text:p text:style-name="al">
          <text:span text:style-name="nadrukondlijn">Gebied 2</text:span>:</text:p>
          <text:p text:style-name="al">Straten: Het parkeerterrein aan de Burgemeester Haspelslaan tegenover de Kamerlingh Onnesstraat (Walgemoed), Kamerlingh Onnesstraat, Laan van Deshima,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 </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 </text:p>
          <text:p text:style-name="al"/>
          <text:p text:style-name="al">
          <text:span text:style-name="nadrukondlijn">Gebied 11</text:span>: </text:p>
          <text:p text:style-name="al">Straten: Het gedeelte van de Thorbeckelaan tussen de Mr. Troelstralaan en de Keizer Karelweg, Goeman Borgesiuslaan, Keucheniuslaan, Wibautlaan, Cort van der Lindenplantsoen, Ruys de Beerenbroucklaan, Dr. D. de Visserlaan, De Savornin Lohmanlaan, de ventweg van de Keizer Karelweg tussen de Thorbeckelaan en de De Savornin Lohmanlaan.</text:p>
          <text:p text:style-name="al"/>
          <text:p text:style-name="al">Tijden: maandag tot en met zaterdag van 09.00 uur tot 18.00 uur, donderdag tevens van 18.00 uur tot 21.00 uur, zondag van 12.00 uur tot 18.00 uur. </text:p>
          <text:p text:style-name="al"/>
          <text:p text:style-name="al">
          <text:span text:style-name="nadrukondlijn">Gebied 12</text:span>:</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 </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 </text:p>
          <text:p text:style-name="al"/>
          <text:p text:style-name="al">
          <text:span text:style-name="nadrukondlijn">Gebied 14</text:span>:</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Voor het gedeelte van de Burgemeester Haspelslaan tussen de nummers 137 en 139: Alleen maandag tot en met vrijdag van 09.00 uur tot 16.00 uur. </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de laad- en losplaatsen en de oplaadplaatsen elektrische motorvoertuigen.</text:p>
          <text:p text:style-name="al"/>
          <text:p text:style-name="al">Op landelijk erkende feestdagen als bedoeld in de Parkeerverordening Amstelveen 2013 en de Verordening parkeerbelastingen Amstelveen 2016 is geen parkeerbelasting verschuldigd.</text:p>
          <text:p text:style-name="al"/>
          <text:p text:style-name="al">1.b. Wijze van betalen </text:p>
          <text:p text:style-name="al"/>
          <text:p text:style-name="al">1. Ter zake van het betaald parkeren geschiedt het in werking stellen van de parkeerapparatuur langs elektronische weg door middel van een creditcard of pinpas. Het saldo van de gebruikte creditcard(s) en pinpas(sen) dient ten minste zo groot te zijn als nodig is om de gewenste parkeerduur te kunnen parkeren.</text:p>
          <text:p text:style-name="al"/>
          <text:p text:style-name="al">2. 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6.</text:p>
          <text:p text:style-name="al"/>
          <text:p text:style-name="al">3. Ter zake van het betaald parkeren geschiedt het in werking stellen van de parkeerapparatuur via een telefoon door het inloggen op de centrale computer.</text:p>
          <text:p text:style-name="al"/>
          <text:p text:style-name="al">4. Ter zake van het parkeren met een voor de gebieden 1-west, 2, 3, 11, 12, 13, 14, 15, 16, 20 en/of 30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6.</text:p>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6, zijn:</text:p>
          <text:p text:style-name="al"/>
          <text:p text:style-name="al">
          <text:span text:style-name="nadrukondlijn">Gebied 1-oost</text:span>:</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33</text:span>: </text:p>
          <text:p text:style-name="al">Straat: 5 plaatsen op het parkeerterrein ten oosten van het pand Ouderkerkerlaan 140.</text:p>
          <text:p text:style-name="al"/>
          <text:p text:style-name="al">Tijden: maandag van 13.00 uur tot 18.00 uur, dinsdag tot en met zaterdag van 09.00 uur tot 18.00 uur, donderdag tevens van 18.00 uur tot 21.00 uur.</text:p>
          <text:p text:style-name="al"/>
          <text:p text:style-name="al">
          <text:span text:style-name="nadrukondlijn">Gebied 40</text:span>: </text:p>
          <text:p text:style-name="al">Straten: Amstelzijde: 7 plaatsen bij de panden nummers 65-69 (oneven nummers), 10 plaatsen aan de kant van de Amstel tegenover de panden nummers 43-51 (oneven nummers), 4 plaatsen bij het pand nummer 52, Amsteldijk Zuid noordzijde: 2 plaatsen bij het pand nummer 3. </text:p>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6.</text:p>
          <text:p text:style-name="al"/>
          <text:p text:style-name="al">Ter zake van het parkeren met een digitale parkeervergunning wordt slechts dan met een vergunning als bedoeld in artikel 2, onderdeel b. van de Verordening parkeerbelastingen Amstelveen 2016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5-32">
            <text:list-item text:style-override="id1-3-2-5-32-1">
              <text:number>•</text:number>
              <text:p text:style-name="al">Lindenlaan, zuidzijde, bij de kruising met de Van der Hooplaan</text:p>
            </text:list-item>
            <text:list-item text:style-override="id1-3-2-5-32-2">
              <text:number>•</text:number>
              <text:p text:style-name="al">Asserring, zuidzijde, bij de woning nummer 2</text:p>
            </text:list-item>
            <text:list-item text:style-override="id1-3-2-5-32-3">
              <text:number>•</text:number>
              <text:p text:style-name="al">Jupiter, parkeerterrein, bij het pand Jupiter 1-79 (oneven nummers)</text:p>
            </text:list-item>
            <text:list-item text:style-override="id1-3-2-5-32-4">
              <text:number>•</text:number>
              <text:p text:style-name="al">Van der Leeklaan, noordzijde, bij de kruising met de Van der Hooplaan </text:p>
            </text:list-item>
            <text:list-item text:style-override="id1-3-2-5-32-5">
              <text:number>•</text:number>
              <text:p text:style-name="al">Kostverlorenhof, parkeerterrein, bij het pand nummer 2</text:p>
            </text:list-item>
            <text:list-item text:style-override="id1-3-2-5-32-6">
              <text:number>•</text:number>
              <text:p text:style-name="al">Groenhof, parkeerterrein, bij de flat Groenhof 1-110, noordkant </text:p>
            </text:list-item>
            <text:list-item text:style-override="id1-3-2-5-32-7">
              <text:number>•</text:number>
              <text:p text:style-name="al">Texelstraat, westzijde, bij Laan Walcheren</text:p>
            </text:list-item>
            <text:list-item text:style-override="id1-3-2-5-32-8">
              <text:number>•</text:number>
              <text:p text:style-name="al">Kotter, naast het pand Punter 467 </text:p>
            </text:list-item>
            <text:list-item text:style-override="id1-3-2-5-32-9">
              <text:number>•</text:number>
              <text:p text:style-name="al">Dr. Eykmanstraat, oostzijde, bij de Mr. G. Groen van Prinstererlaan </text:p>
            </text:list-item>
            <text:list-item text:style-override="id1-3-2-5-32-10">
              <text:number>•</text:number>
              <text:p text:style-name="al">Keizer Karelweg, ventweg, bij het gebouw Keizer Karelweg 259-281 (oneven nummers) </text:p>
            </text:list-item>
            <text:list-item text:style-override="id1-3-2-5-32-11">
              <text:number>•</text:number>
              <text:p text:style-name="al">Uilenstede, langs de doorgaande rijbaan (zuidkant) bij de toegang naar het par-keerterrein bij het pand Uilenstede 71A tot en met 77H</text:p>
            </text:list-item>
            <text:list-item text:style-override="id1-3-2-5-32-12">
              <text:number>•</text:number>
              <text:p text:style-name="al">Uilenstede, op het parkeerterrein bij het pand Uilenstede 226-278</text:p>
            </text:list-item>
            <text:list-item text:style-override="id1-3-2-5-32-13">
              <text:number>•</text:number>
              <text:p text:style-name="al">Mr. S. van Houtenlaan, bij de kruising met de Graaf Aelbrechtlaan</text:p>
            </text:list-item>
            <text:list-item text:style-override="id1-3-2-5-32-14">
              <text:number>•</text:number>
              <text:p text:style-name="al">Van Heuven Goedhartlaan, oostzijde bij de kruising met de De Beerebijt </text:p>
            </text:list-item>
          </text:list>
          <text:p text:style-name="al">Tijden: alle d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675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en plaatsen waar met een vergunning mag worden geparkeerd en tot het stellen van voorschriften voor het in werking stellen van parkeerapparatuur Amstel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54</meta:user-defined>
    <meta:user-defined meta:name="OVERHEIDop.GmbID/DC.identifier">gmb-2017-36754</meta:user-defined>
    <meta:user-defined meta:name="OVERHEID.TaxonomieBeleidsagenda/OVERHEID.category">Verkeer | Organisatie en beleid</meta:user-defined>
    <meta:user-defined meta:name="OVERHEID.Gemeente/DC.spatial">Amstelveen</meta:user-defined>
    <meta:user-defined meta:name="DC.source">;http://decentrale.regelgeving.overheid.nl/cvdr/xhtmloutput/Historie/Amstelveen/307093/307093_2.html</meta:user-defined>
    <meta:user-defined meta:name="DC.source">;http://decentrale.regelgeving.overheid.nl/cvdr/xhtmloutput/Historie/Amstelveen/416826/416826_2.html</meta:user-defined>
    <meta:user-defined meta:name="OVERHEIDop.referentienummer">Z-2017/008767</meta:user-defined>
    <meta:user-defined meta:name="DCTERMS.abstract">Burgemeester en wethouders van Amstelveen maken bekend dat zij het Aanwijzingsbesluit parkeerbelastingen Amstelveen 2017 hebben vastgesteld.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