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en Van Prinstererstr 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923</text:p>
            <text:p text:style-name="tussenkopcur">Omschrijving: het vervangen van een drietal buitenkozijnen aan de Chinese Protestantse Kerk</text:p>
            <text:p text:style-name="tussenkopcur">Adres: Groen Van Prinstererstr 5 </text:p>
            <text:p text:style-name="tussenkopcur">Activiteiten: Bouwen </text:p>
            <text:p text:style-name="tussenkopcur">Besluit: Verlenen</text:p>
            <text:p text:style-name="tussenkopcur">Datum ondertekening: 24 februari 2017</text:p>
            <text:p text:style-name="tussenkopcur">Datum verzending: 24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75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5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5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oen Van Prinstererstr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52</meta:user-defined>
    <meta:user-defined meta:name="OVERHEIDop.GmbID/DC.identifier">gmb-2017-36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VW 5</meta:user-defined>
    <meta:user-defined meta:name="OVERHEIDop.woonplaats">Arnhem</meta:user-defined>
    <meta:user-defined meta:name="OVERHEIDop.straatnaam">Groen van Prinster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03 443713</meta:user-defined>
    <meta:user-defined meta:name="OVERHEIDop.versieInformatie"/>
  </office:meta>
</office:document-meta>
</file>