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aepman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tussen Schaepmansstraat 41 en 43, zaaknummer 131844</text:p>
            <text:p text:style-name="common-al">Voor: plaatsen schutting aan voorzijde woning, datum ontvangst 03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675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5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5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chaepmans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6751</meta:user-defined>
    <meta:user-defined meta:name="OVERHEIDop.GmbID/DC.identifier">gmb-2017-36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GA 41</meta:user-defined>
    <meta:user-defined meta:name="OVERHEIDop.woonplaats">Winterswijk</meta:user-defined>
    <meta:user-defined meta:name="OVERHEIDop.straatnaam">Schaepma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51 444537</meta:user-defined>
    <meta:user-defined meta:name="OVERHEIDop.versieInformatie"/>
  </office:meta>
</office:document-meta>
</file>