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yne van de Coppellolaan 28, 3118 L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 maart 2017.</text:p>
            <text:p text:style-name="common-al">Projectomschrijving: het vervangen van de kozijnen.</text:p>
            <text:p text:style-name="common-al">Dossier: 17OMGS038.</text:p>
            <text:p text:style-name="common-al">OLO: 281840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74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peyne van de Coppellolaan 28, 3118 L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48</meta:user-defined>
    <meta:user-defined meta:name="OVERHEIDop.GmbID/DC.identifier">gmb-2017-3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K 28</meta:user-defined>
    <meta:user-defined meta:name="OVERHEIDop.woonplaats">Schiedam</meta:user-defined>
    <meta:user-defined meta:name="OVERHEIDop.straatnaam">Kappeyne van de Coppello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75 437281</meta:user-defined>
    <meta:user-defined meta:name="OVERHEIDop.versieInformatie"/>
  </office:meta>
</office:document-meta>
</file>