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pijkerstraat 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949</text:p>
            <text:p text:style-name="tussenkopcur">Omschrijving: het wijzigen van de gevel en het aanbrengen van reclame en markiezen aan het pand</text:p>
            <text:p text:style-name="tussenkopcur">Adres: Spijkerstraat 3 </text:p>
            <text:p text:style-name="tussenkopcur">Activiteiten: Bouwen, Strijdig Gebruik gronden/bouwwerken met RO, Reclame </text:p>
            <text:p text:style-name="tussenkopcur">Besluit: Verlenen</text:p>
            <text:p text:style-name="tussenkopcur">Datum ondertekening: 24 februari 2017</text:p>
            <text:p text:style-name="tussenkopcur">Datum verzending: 27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74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pijker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47</meta:user-defined>
    <meta:user-defined meta:name="OVERHEIDop.GmbID/DC.identifier">gmb-2017-36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A 3</meta:user-defined>
    <meta:user-defined meta:name="OVERHEIDop.woonplaats">Arnhem</meta:user-defined>
    <meta:user-defined meta:name="OVERHEIDop.straatnaam">Spij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94 443869</meta:user-defined>
    <meta:user-defined meta:name="OVERHEIDop.versieInformatie"/>
  </office:meta>
</office:document-meta>
</file>