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Ds L Tinholtstraat 22 c  het realiseren van een rekstokpar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Koudum, Ds L Tinholtstraat 22 c OV20170158 het realiseren van een rekstokpark (28-2-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6744</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744</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744</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Koudum, Ds L Tinholtstraat 22 c  het realiseren van een rekstokpa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6744</meta:user-defined>
    <meta:user-defined meta:name="OVERHEIDop.GmbID/DC.identifier">gmb-2017-3674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3CX 22</meta:user-defined>
    <meta:user-defined meta:name="OVERHEIDop.woonplaats">Koudum</meta:user-defined>
    <meta:user-defined meta:name="OVERHEIDop.straatnaam">Ds. L. Tinholt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9615 547388</meta:user-defined>
    <meta:user-defined meta:name="OVERHEIDop.versieInformatie"/>
  </office:meta>
</office:document-meta>
</file>