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ziek jaarmarkt 27 augustus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7</text:p>
            <text:p text:style-name="common-al">Vergunningszaak: 			 APV vergunning</text:p>
            <text:p text:style-name="common-al">Dossiernummer:			 APV17/00041</text:p>
            <text:p text:style-name="common-al">Locatie:				 Dorpsplein</text:p>
            <text:p text:style-name="common-al">Activiteit:				 Muziek jaarmark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74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ziek jaarmarkt 27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43</meta:user-defined>
    <meta:user-defined meta:name="OVERHEIDop.GmbID/DC.identifier">gmb-2017-367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H 35a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97 506749</meta:user-defined>
    <meta:user-defined meta:name="OVERHEIDop.versieInformatie"/>
  </office:meta>
</office:document-meta>
</file>