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58, 3111 H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2 maart 2017.</text:p>
            <text:p text:style-name="common-al">Projectomschrijving: verbouwen van het pand tot winkel en bovenwoning met eigen opgang.</text:p>
            <text:p text:style-name="common-al">Dossier: 16OMGS356.</text:p>
            <text:p text:style-name="common-al">OLO: 262224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74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58, 3111 H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42</meta:user-defined>
    <meta:user-defined meta:name="OVERHEIDop.GmbID/DC.identifier">gmb-2017-36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J 58</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35 436723</meta:user-defined>
    <meta:user-defined meta:name="OVERHEIDop.versieInformatie"/>
  </office:meta>
</office:document-meta>
</file>