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Râne 21  het wijzigen van de hoogte van de goot van h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Ysbrechtum, De Râne 21 OV20170157 het wijzigen van de hoogte van de goot van het bijgebouw (28-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4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4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4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De Râne 21  het wijzigen van de hoogte van de goot van h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40</meta:user-defined>
    <meta:user-defined meta:name="OVERHEIDop.GmbID/DC.identifier">gmb-2017-36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LC 21</meta:user-defined>
    <meta:user-defined meta:name="OVERHEIDop.woonplaats">Ysbrechtum</meta:user-defined>
    <meta:user-defined meta:name="OVERHEIDop.straatnaam">De Râ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88 561592</meta:user-defined>
    <meta:user-defined meta:name="OVERHEIDop.versieInformatie"/>
  </office:meta>
</office:document-meta>
</file>