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agmuldersweg 262, 9713 LR Groningen – verwijderen asbest (13-02-2017, 20177037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73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3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3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aagmuldersweg 262, 9713 LR Groningen – verwijderen asbest (13-02-2017, 2017703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38</meta:user-defined>
    <meta:user-defined meta:name="OVERHEIDop.GmbID/DC.identifier">gmb-2017-367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LR 262</meta:user-defined>
    <meta:user-defined meta:name="OVERHEIDop.woonplaats">Groningen</meta:user-defined>
    <meta:user-defined meta:name="OVERHEIDop.straatnaam">Zaagmul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55 582788</meta:user-defined>
    <meta:user-defined meta:name="OVERHEIDop.versieInformatie"/>
  </office:meta>
</office:document-meta>
</file>