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nge Nieuwstraat 111, 3111 AE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handelingen met gevolgen voor beschermde monumenten</text:p>
            <text:p text:style-name="common-al">Geweigerd op 1 maart 2017.</text:p>
            <text:p text:style-name="common-al">Projectomschrijving: verbouwen van het pand.</text:p>
            <text:p text:style-name="common-al">Dossier: 16OMGS365.</text:p>
            <text:p text:style-name="common-al">OLO: 264671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73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3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3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ange Nieuwstraat 111, 3111 A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37</meta:user-defined>
    <meta:user-defined meta:name="OVERHEIDop.GmbID/DC.identifier">gmb-2017-3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E 111</meta:user-defined>
    <meta:user-defined meta:name="OVERHEIDop.woonplaats">Schiedam</meta:user-defined>
    <meta:user-defined meta:name="OVERHEIDop.straatnaam">Lange Nieuw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11 436323</meta:user-defined>
    <meta:user-defined meta:name="OVERHEIDop.versieInformatie"/>
  </office:meta>
</office:document-meta>
</file>