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ruislandsedijk 32 te Steenbergen</text:p>
      <text:section text:name="zakelijke-mededeling_id1-3-2" text:style-name="zakelijke-mededeling">
        <text:section text:name="zakelijke-mededeling-tekst_id1-3-2-1" text:style-name="zakelijke-mededeling-tekst">
          <text:section text:name="tekst_id1-3-2-1-1" text:style-name="tekst">
            <text:p text:style-name="common-al">Op 6 april 2017 hebben wij een omgevingsvergunning activiteit ‘Handelen in strijd met regels ruimtelijke ordening’ verleend voor het oprichten van een Bed- en Breakfast in een garage aan de Kruislandsedijk 32, 4651 RD te Steenbergen. De omgevingsvergunning is geregistreerd onder nummer ZK17000337.</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6 april 2017 </text:p>
            <text:p text:style-name="common-al">Einde bezwaartermijn 17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673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3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3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ruislandsedijk 32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736</meta:user-defined>
    <meta:user-defined meta:name="OVERHEIDop.GmbID/DC.identifier">gmb-2017-36736</meta:user-defined>
    <meta:user-defined meta:name="OVERHEID.TaxonomieBeleidsagenda/OVERHEID.category">Ruimte en infrastructuur | Organisatie en beleid</meta:user-defined>
    <meta:user-defined meta:name="OVERHEIDop.referentienummer">ZK1700033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D 32</meta:user-defined>
    <meta:user-defined meta:name="OVERHEIDop.woonplaats">Steenbergen</meta:user-defined>
    <meta:user-defined meta:name="OVERHEIDop.straatnaam">Kruislandse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BESCHIKKING UM1701006|exb-2017-8113</meta:user-defined>
    <meta:user-defined meta:name="OVERHEIDop.externeBijlage">aanvraag formulier _BEM1700218|exb-2017-8114</meta:user-defined>
    <meta:user-defined meta:name="OVERHEIDop.externeBijlage">inrichting bed- en breakfast_BEM1700217|exb-2017-8115</meta:user-defined>
    <meta:user-defined meta:name="OVERHEIDop.externeBijlage">tekening plategronden BEM1700215|exb-2017-8116</meta:user-defined>
    <meta:user-defined meta:name="OVERHEIDop.externeBijlage">tekening plattegronden BEM1700216 |exb-2017-8117</meta:user-defined>
    <meta:user-defined meta:name="OVERHEID.EPSG28992/DC.spatial">84840 400961</meta:user-defined>
    <meta:user-defined meta:name="OVERHEIDop.versieInformatie"/>
  </office:meta>
</office:document-meta>
</file>