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Lytse Finne 1  het uitbreiden van de woning met een deel voor mantelzo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udsend, Lytse Finne 1 OV20170156 het uitbreiden van de woning met een deel voor mantelzorg (28-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73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3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3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Lytse Finne 1  het uitbreiden van de woning met een deel voor mantelz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735</meta:user-defined>
    <meta:user-defined meta:name="OVERHEIDop.GmbID/DC.identifier">gmb-2017-367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RN 1</meta:user-defined>
    <meta:user-defined meta:name="OVERHEIDop.woonplaats">Woudsend</meta:user-defined>
    <meta:user-defined meta:name="OVERHEIDop.straatnaam">Lytse Fin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545 550441</meta:user-defined>
    <meta:user-defined meta:name="OVERHEIDop.versieInformatie"/>
  </office:meta>
</office:document-meta>
</file>