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carport naast de woning op de locatie Stuijvenburchstraat 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maart 2017</text:p>
            <text:p text:style-name="common-al">Locatie: Stuijvenburchstraat 5 in Eerbeek</text:p>
            <text:p text:style-name="common-al">Voor: het plaatsen van een carport naast de woning</text:p>
            <text:p text:style-name="common-al">Activiteit(en): Het handelen in strijd met regels ruimtelijke ordening   (artikel 2.1 lid 1 sub c Wabo) </text:p>
            <text:p text:style-name="common-al">Registratienummer: SXO-2017-007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8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673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3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3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carport naast de woning op de locatie Stuijvenburchstraat 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33</meta:user-defined>
    <meta:user-defined meta:name="OVERHEIDop.GmbID/DC.identifier">gmb-2017-36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P 5</meta:user-defined>
    <meta:user-defined meta:name="OVERHEIDop.woonplaats">Eerbeek</meta:user-defined>
    <meta:user-defined meta:name="OVERHEIDop.straatnaam">Stuijvenbur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797 457530</meta:user-defined>
    <meta:user-defined meta:name="OVERHEIDop.versieInformatie"/>
  </office:meta>
</office:document-meta>
</file>