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of. Kamerlingh Onneslaan 141 A/B, 143 A/B, Stephensonstraat 1 A/B, 3 A/B, 3112 V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 maart 2017.</text:p>
            <text:p text:style-name="common-al">Projectomschrijving: vervangen van de kozijnen.</text:p>
            <text:p text:style-name="common-al">Dossier: 17OMGS005.</text:p>
            <text:p text:style-name="common-al">OLO: 274272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73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Kamerlingh Onneslaan 141 A/B, 143 A/B, Stephensonstraat 1 A/B, 3 A/B, 3112 V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30</meta:user-defined>
    <meta:user-defined meta:name="OVERHEIDop.GmbID/DC.identifier">gmb-2017-36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VK 112a 1</meta:user-defined>
    <meta:user-defined meta:name="OVERHEIDop.woonplaats">Schiedam</meta:user-defined>
    <meta:user-defined meta:name="OVERHEIDop.straatnaam">Professor Kamerlingh Onneslaan</meta:user-defined>
    <meta:user-defined meta:name="OVERHEID.PostcodeHuisnummer/OVERHEIDop.postcodeHuisnummer">3112SL 1b 2</meta:user-defined>
    <meta:user-defined meta:name="OVERHEIDop.straatnaam">Stephenso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14 437225</meta:user-defined>
    <meta:user-defined meta:name="OVERHEID.EPSG28992/DC.spatial">87724 437274</meta:user-defined>
    <meta:user-defined meta:name="OVERHEIDop.versieInformatie"/>
  </office:meta>
</office:document-meta>
</file>