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4, 9742 LT Groningen – verwijderen asbest (16-02-2017, 2017704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2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4, 9742 LT Groningen – verwijderen asbest (16-02-2017, 2017704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29</meta:user-defined>
    <meta:user-defined meta:name="OVERHEIDop.GmbID/DC.identifier">gmb-2017-36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T 4</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2 582974</meta:user-defined>
    <meta:user-defined meta:name="OVERHEIDop.versieInformatie"/>
  </office:meta>
</office:document-meta>
</file>