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Graanhoeve [toekomstig huisnummer 3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ag voor een omgevingsvergunning hebben verlengd.</text:p>
            <text:p text:style-name="tussenkopcur"/>
            <text:p text:style-name="tussenkopcur"/>
            <text:p text:style-name="tussenkopcur">Zaakid: 195232910</text:p>
            <text:p text:style-name="tussenkopcur">Omschrijving: het bouwen van een vrijstaande grondgebonden woning met uitweg op voorerf</text:p>
            <text:p text:style-name="tussenkopcur">Adres: Graanhoeve [toekomstig huisnummer 3]</text:p>
            <text:p text:style-name="tussenkopcur">Activiteiten: Bouwen, Strijdig Gebruik gronden/bouwwerken met RO, Uitweg</text:p>
            <text:p text:style-name="tussenkopcur">Besluit: Besluit verlenging behandeltermijn</text:p>
            <text:p text:style-name="tussenkopcur">Datum ondertekening: 22 februari 2017</text:p>
            <text:p text:style-name="tussenkopcur">Datum verzending: 22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672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2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2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Graanhoeve [toekomstig huisnummer 3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722</meta:user-defined>
    <meta:user-defined meta:name="OVERHEIDop.GmbID/DC.identifier">gmb-2017-36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JB 24</meta:user-defined>
    <meta:user-defined meta:name="OVERHEIDop.woonplaats">Arnhem</meta:user-defined>
    <meta:user-defined meta:name="OVERHEIDop.straatnaam">Graanhoev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824 440878</meta:user-defined>
    <meta:user-defined meta:name="OVERHEIDop.versieInformatie"/>
  </office:meta>
</office:document-meta>
</file>