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Bolsward, Koopman Heeresstraat 14  het brandveilig gebruik van de locatie Rentex Empatec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Bolsward, Koopman Heeresstraat 14 UV20170109 het brandveilig gebruik van de locatie Rentex Empatec (14-2-2017) </text:p>
            <text:p text:style-name="common-al"/>
            <text:p text:style-name="common-al">De aanvraag, de ontwerp-omgevingsvergunning en de overige bijbehorende stukken liggen van 9 maart 2017 tot en met 19 april 2017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Een ieder kan zienswijzen indienen. U doet dit door een brief te sturen naar het college van burgemeester en wethouders van de gemeente Súdwest-Fryslân. Let erop dat u reageert binnen de hierboven genoemde termijn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672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Bolsward, Koopman Heeresstraat 14  het brandveilig gebruik van de locatie Rentex Empate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721</meta:user-defined>
    <meta:user-defined meta:name="OVERHEIDop.GmbID/DC.identifier">gmb-2017-36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PR 14</meta:user-defined>
    <meta:user-defined meta:name="OVERHEIDop.woonplaats">Bolsward</meta:user-defined>
    <meta:user-defined meta:name="OVERHEIDop.straatnaam">Koopman Heeresweg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397 565238</meta:user-defined>
    <meta:user-defined meta:name="OVERHEIDop.versieInformatie"/>
  </office:meta>
</office:document-meta>
</file>