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vervangen van twee   kozijnen in de voorgevel van een monumentaal pand, Frans Halsstraat 30 BS te   Utrecht, HZ_WABO-16-34912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rans Halsstraat 30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49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vangen van twee kozijnen in de voorgevel van een   monumentaal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-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 Als u schriftelijk bezwaar wilt   maken per brief, dan kunt u uw bezwaarschrift sturen naar het College van   burgemeester en wethouders, afdeling Juridische Zaken, Postbus 16200, 3500 CE  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672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2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vangen van twee   kozijnen in de voorgevel van een monumentaal pand, Frans Halsstraat 30 BS te   Utrecht, HZ_WABO-16-349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672</meta:user-defined>
    <meta:user-defined meta:name="OVERHEIDop.GmbID/DC.identifier">gmb-2017-3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3BR 30</meta:user-defined>
    <meta:user-defined meta:name="OVERHEIDop.woonplaats">Utrecht</meta:user-defined>
    <meta:user-defined meta:name="OVERHEIDop.straatnaam">Frans Hals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327 455155</meta:user-defined>
    <meta:user-defined meta:name="OVERHEIDop.versieInformatie"/>
  </office:meta>
</office:document-meta>
</file>