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agbaan 06-24, Schiphol, Schiphol Nederland B.V., het realiseren van een tijdelijke brug t.b.v. groot onderhoud van baan 06-24 voor periode van 6 maanden, 08-03-2017, zaak 3008716 - OLO-nummer 2770386 (verleend op 03-03-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671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1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1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agbaan 06-24, Schiphol, Schiphol Nederland B.V., het realiseren van een tijdelijke brug t.b.v. groot onderhoud van baan 06-24 voor periode van 6 maanden, 08-03-2017, zaak 3008716 - OLO-nummer 2770386 (verleend op 03-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19</meta:user-defined>
    <meta:user-defined meta:name="OVERHEIDop.GmbID/DC.identifier">gmb-2017-3671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meta:user-defined>
    <meta:user-defined meta:name="OVERHEIDop.woonplaats">Schiphol</meta:user-defined>
    <meta:user-defined meta:name="OVERHEIDop.straatnaam">Vrachtvaardersplein Oos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899 479809</meta:user-defined>
    <meta:user-defined meta:name="OVERHEIDop.versieInformatie"/>
  </office:meta>
</office:document-meta>
</file>