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adhouderslaan 39, 9717 AH Groningen – vellen 1 boom (24-02-2017, 2017701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1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1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1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adhouderslaan 39, 9717 AH Groningen – vellen 1 boom (24-02-2017, 2017701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18</meta:user-defined>
    <meta:user-defined meta:name="OVERHEIDop.GmbID/DC.identifier">gmb-2017-36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H 39</meta:user-defined>
    <meta:user-defined meta:name="OVERHEIDop.woonplaats">Groningen</meta:user-defined>
    <meta:user-defined meta:name="OVERHEIDop.straatnaam">Stadhoud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97 582424</meta:user-defined>
    <meta:user-defined meta:name="OVERHEIDop.versieInformatie"/>
  </office:meta>
</office:document-meta>
</file>